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list-style-name="LFO11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" style:parent-style-name="Standard" style:list-style-name="LFO11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37" style:parent-style-name="Standard" style:list-style-name="LFO11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LFO11" style:family="paragraph">
      <style:paragraph-properties fo:text-align="justify" style:vertical-align="auto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LFO12" style:family="paragraph">
      <style:paragraph-properties fo:text-align="justify" style:vertical-align="auto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LFO12" style:family="paragraph">
      <style:paragraph-properties fo:text-align="justify" style:vertical-align="auto"/>
      <style:text-properties style:font-name="Times New Roman" style:font-name-complex="Times New Roman" fo:font-size="12pt" style:font-size-asian="12pt" style:font-size-complex="12pt"/>
    </style:style>
    <style:style style:name="P41" style:parent-style-name="Bezodstępów" style:list-style-name="LFO11" style:family="paragraph">
      <style:paragraph-properties fo:text-align="justify"/>
    </style:style>
    <style:style style:name="P42" style:parent-style-name="Bezodstępów" style:list-style-name="LFO13" style:family="paragraph">
      <style:paragraph-properties fo:text-align="justify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P45" style:parent-style-name="Bezodstępów" style:list-style-name="LFO13" style:family="paragraph">
      <style:paragraph-properties fo:text-align="justify"/>
    </style:style>
    <style:style style:name="P46" style:parent-style-name="Bezodstępów" style:list-style-name="LFO13" style:family="paragraph">
      <style:paragraph-properties fo:text-align="justify"/>
    </style:style>
    <style:style style:name="P47" style:parent-style-name="Bezodstępów" style:list-style-name="LFO13" style:family="paragraph">
      <style:paragraph-properties fo:text-align="justify"/>
    </style:style>
    <style:style style:name="P48" style:parent-style-name="Bezodstępów" style:list-style-name="LFO13" style:family="paragraph">
      <style:paragraph-properties fo:text-align="justify"/>
    </style:style>
    <style:style style:name="P49" style:parent-style-name="Bezodstępów" style:list-style-name="LFO13" style:family="paragraph">
      <style:paragraph-properties fo:text-align="justify"/>
    </style:style>
    <style:style style:name="P50" style:parent-style-name="Bezodstępów" style:list-style-name="LFO13" style:family="paragraph">
      <style:paragraph-properties fo:text-align="justify"/>
    </style:style>
    <style:style style:name="P51" style:parent-style-name="Bezodstępów" style:list-style-name="LFO13" style:family="paragraph">
      <style:paragraph-properties fo:text-align="justify"/>
    </style:style>
    <style:style style:name="P52" style:parent-style-name="Bezodstępów" style:list-style-name="LFO13" style:family="paragraph">
      <style:paragraph-properties fo:text-align="justify"/>
    </style:style>
    <style:style style:name="P53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LFO11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left="0.743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margin-left="0.743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93"/>Wizna, 2024-06-21 <text:s text:c="7"/></text:span><text:span text:style-name="T3"><text:s/></text:span><text:span text:style-name="T4"><text:s text:c="54"/></text:span><text:span text:style-name="T5"><text:s text:c="134"/></text:span><text:span text:style-name="T6">Or.0002.3.2024 <text:s text:c="107"/></text:span><text:span text:style-name="T7"><text:s text:c="58"/></text:span></text:p>
      <text:p text:style-name="P8"><text:span text:style-name="T9"><text:s text:c="76"/></text:span><text:span text:style-name="T10"><text:s/></text:span><text:span text:style-name="T11">Szanowny/a Pan/i <text:s text:c="2"/></text:span><text:span text:style-name="T12"><text:s text:c="7"/></text:span><text:span text:style-name="T13"><text:s text:c="67"/></text:span><text:span text:style-name="T14"><text:s text:c="5"/></text:span><text:span text:style-name="T15"><text:s text:c="94"/></text:span><text:span text:style-name="T16"><text:s text:c="11"/></text:span></text:p>
      <text:p text:style-name="P17"><text:span text:style-name="T18">Na podstawie art. 20 ust. 1 ustawy z dnia 8 marca 1990 r. o samorządzie gminnym (Dz. U. z 2024 r. <text:s/>poz. 609, z późn. zm.) zwołuję III sesję Rady Gminy Wizna na dzień 26 czerwca <text:s/>2024r. /środa/ na godz. 10</text:span><text:span text:style-name="T19">00</text:span><text:span text:style-name="T20"><text:s/>w sali konferencyjnej Urzędu Gminy w<text:s/></text:span><text:span text:style-name="T21">Wiźnie, przy ul. pl. kpt. Władysława Raginisa <text:s/>35. <text:s text:c="6"/></text:span></text:p>
      <text:p text:style-name="P22">Proponowany porządek obrad III sesji Rady Gminy.</text:p>
      <text:list text:style-name="LFO11" text:continue-numbering="true">
        <text:list-item>
          <text:p text:style-name="P23">Otwarcie sesji i stwierdzenie prawomocności obrad.</text:p>
        </text:list-item>
        <text:list-item>
          <text:p text:style-name="P24">Przyjęcie porządku dziennego obrad.</text:p>
        </text:list-item>
        <text:list-item>
          <text:p text:style-name="P25">Informacja o podpisaniu protokołu Nr II/2024 <text:s/>z obrad II sesji.</text:p>
        </text:list-item>
        <text:list-item>
          <text:p text:style-name="P26">Sprawozdanie z działalności komisji .</text:p>
        </text:list-item>
        <text:list-item>
          <text:p text:style-name="P27">Sprawozdanie Wójta Gminy z działalności w okresie między sesjami oraz <text:s/>sprawozdanie z uchwał Rady Gminy z poprzedniej sesji.</text:p>
        </text:list-item>
        <text:list-item>
          <text:p text:style-name="P28">Interpelacje i zapytania radnych.</text:p>
        </text:list-item>
        <text:list-item>
          <text:p text:style-name="P29"><text:span text:style-name="T30">Podjęcie uchwały<text:s/></text:span><text:span text:style-name="T31">w sprawie zmian w budżecie gminy Wizna n</text:span><text:span text:style-name="T32">a 2024 r.</text:span></text:p>
        </text:list-item>
        <text:list-item>
          <text:p text:style-name="P33"><text:span text:style-name="T34">Podjęcie uchwały w sprawie zmiany Wieloletniej Prognozy Finansowej Gminy Wizna</text:span><text:span text:style-name="T35"><text:s/></text:span><text:span text:style-name="T36">na lata 2024- 2027 wraz z prognozą kwoty długu i spłat zobowiązań na lata 2024-2037</text:span></text:p>
        </text:list-item>
        <text:list-item>
          <text:p text:style-name="P37">Podjęcie uchwały w sprawie przekazania pomocy finansowej Powiatowi Łomżyńskiemu przez Gminę Wizna.</text:p>
        </text:list-item>
        <text:list-item>
          <text:p text:style-name="P38">Raport o stanie gminy:</text:p>
        </text:list-item>
      </text:list>
      <text:list text:style-name="LFO12" text:continue-numbering="true">
        <text:list-item>
          <text:p text:style-name="P39">debata nad raportem,</text:p>
        </text:list-item>
        <text:list-item>
          <text:p text:style-name="P40">głosowanie nad projektem uchwały w sprawie udzielenia Wójtowi Gminy Wizna <text:s text:c="2"/>wotum zaufania.</text:p>
        </text:list-item>
      </text:list>
      <text:list text:style-name="LFO11" text:continue-numbering="true">
        <text:list-item>
          <text:p text:style-name="P41">Rozpatrzenie i zatwierdzenie <text:s/>sprawozdania finansowego gminy wraz ze <text:s/>sprawozdaniem z wykonania budżetu za 2023 rok oraz udzielenie absolutorium <text:s/>Wójtowi z tego tytułu :</text:p>
        </text:list-item>
      </text:list>
      <text:list text:style-name="LFO13" text:continue-numbering="true">
        <text:list-item>
          <text:p text:style-name="P42"><text:span text:style-name="T43">rozpatrzenie<text:s/></text:span>sprawozdania<text:s/>finansowego wraz ze s<text:span text:style-name="T44">prawozdaniem z wykonania budżetu za 2023 rok,</text:span></text:p>
        </text:list-item>
        <text:list-item>
          <text:p text:style-name="P45">informacja o stanie mienia Gminy,</text:p>
        </text:list-item>
        <text:list-item>
          <text:p text:style-name="P46">opinia <text:s/>Regionalnej Izby Obrachunkowej w Białymstoku o przedłożonym przez Wójta sprawozdaniu z wykonania budżetu,</text:p>
        </text:list-item>
        <text:list-item>
          <text:p text:style-name="P47">opinia <text:s/>Komisji Rewizyjnej dotycząca<text:s/>wykonaniu budżetu Gminy Wizna za rok 2023 oraz <text:s/>sprawozdania finansowego Gminy Wizna za 2023 rok,</text:p>
        </text:list-item>
        <text:list-item>
          <text:p text:style-name="P48">wniosek komisji Rewizyjnej o udzielenie absolutorium,<text:s/></text:p>
        </text:list-item>
        <text:list-item>
          <text:p text:style-name="P49">uchwała <text:s/>Regionalnej Izby Obrachunkowej w Białymstoku w sprawie wyrażenia opinii o przedłożonym przez Komisję Rewizyjną wniosku,<text:s/></text:p>
        </text:list-item>
        <text:list-item>
          <text:p text:style-name="P50">dyskusja<text:s/></text:p>
        </text:list-item>
        <text:list-item>
          <text:p text:style-name="P51">podjęcie uchwały w sprawie zatwierdzenia sprawozdania finansowego oraz sprawozdania z wykonania budżetu gminy za 2023 r.</text:p>
        </text:list-item>
        <text:list-item>
          <text:p text:style-name="P52">podjęcie uchwały w sprawie udzielenia absolutorium Wójtowi Gminy z tytułu wykonania budżetu gmin za 2023 rok.<text:s/></text:p>
        </text:list-item>
      </text:list>
      <text:list text:style-name="LFO11" text:continue-numbering="true">
        <text:list-item>
          <text:p text:style-name="P53">Podjęcie uchwały w sprawie udzielenia dotacji z budżetu Gminy Wizna na sfinansowanie prac konserwatorskich, restauratorskich lub robót budowlanych przy zabytku znajdującym się na terenie Gminy Wizna wpisanym do rejestru zabytków lub gminnej ewidencji zabytków</text:p>
        </text:list-item>
        <text:list-item>
          <text:p text:style-name="P54">Odpowiedzi na <text:s/>interpelacje i zapytania radnych.</text:p>
        </text:list-item>
        <text:list-item>
          <text:p text:style-name="P55">Wolne wnioski i oświadczenia radnych .</text:p>
        </text:list-item>
        <text:list-item>
          <text:p text:style-name="P56">Sprawy różne.</text:p>
        </text:list-item>
        <text:list-item>
          <text:p text:style-name="P57">Zamknięcie obrad.</text:p>
        </text:list-item>
      </text:list>
      <text:p text:style-name="P58"><text:span text:style-name="T59"><text:s text:c="23"/>Proszę o punktualne i niezawodne przybycie.</text:span><text:span text:style-name="T60"><text:s text:c="3"/></text:span><text:bookmark-start text:name="Bookmark"/><text:bookmark-end text:name="Bookmark"/></text:p>
      <text:p text:style-name="P61"><text:span text:style-name="T62"><text:s text:c="48"/></text:span><text:span text:style-name="T63"><text:s text:c="40"/></text:span><text:span text:style-name="T64"><text:s text:c="2"/>Przewodniczący Rady <text:s text:c="95"/></text:span></text:p>
      <text:p text:style-name="Bezodstępów"><text:s text:c="98"/><text:s text:c="15"/>Mirosław Ruszczy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Tahoma" style:font-name-complex="Times New Roman" fo:hyphenate="true"/>
    </style:style>
    <style:style style:name="wsprawieZnak" style:display-name="w sprawie Znak" style:family="text">
      <style:text-properties fo:font-weight="bold" style:font-weight-asian="bold" style:font-weight-complex="normal" fo:font-size="12pt" style:font-size-asian="12pt" fo:language="pl" fo:country="PL" style:language-asian="pl" style:country-asian="PL" style:language-complex="ar" style:country-complex="SA"/>
    </style:style>
    <style:style style:name="markedcontent" style:display-name="markedcontent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asian="Calibri" style:font-name-complex="Tahoma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Tahoma"/>
    </style:style>
    <style:style style:name="WW_CharLFO3LVL3" style:family="text">
      <style:text-properties style:font-name-asian="Calibri"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916in" text:list-level-position-and-space-mode="label-alignment">
          <style:list-level-label-alignment text:label-followed-by="listtab" fo:margin-left="1.6666in" fo:text-indent="-0.2916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ahoma"/>
    </style:style>
    <style:style style:name="WW_CharLFO5LVL3" style:family="text">
      <style:text-properties style:font-name-asian="Calibri" style:font-name-complex="Tahoma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" style:display-name="WWNum1a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aa" style:display-name="WWNum1aa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23</meta:initial-creator>
    <dc:creator>Użytkownik systemu Windows</dc:creator>
    <meta:creation-date>2024-05-22T06:49:00Z</meta:creation-date>
    <dc:date>2024-06-21T07:06:00Z</dc:date>
    <meta:print-date>2024-06-19T10:45:00Z</meta:print-date>
    <meta:template xlink:href="Normal" xlink:type="simple"/>
    <meta:editing-cycles>17</meta:editing-cycles>
    <meta:editing-duration>PT54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7" meta:character-count="3686" meta:row-count="26" meta:non-whitespace-character-count="3166"/>
  </office:meta>
</office:document-meta>
</file>