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justify" fo:margin-bottom="0in" fo:text-indent="0.4916in"/>
    </style:style>
    <style:style style:name="T5" style:parent-style-name="Domyślnaczcionkaakapitu" style:family="text">
      <style:text-properties style:text-position="super 66.6%"/>
    </style:style>
    <style:style style:name="P6" style:parent-style-name="Normalny" style:family="paragraph">
      <style:paragraph-properties fo:text-align="justify" fo:margin-bottom="0in"/>
    </style:style>
    <style:style style:name="P7" style:parent-style-name="Normalny" style:family="paragraph">
      <style:paragraph-properties fo:text-align="justify" fo:margin-bottom="0in"/>
    </style:style>
    <style:style style:name="P8" style:parent-style-name="Normalny" style:family="paragraph">
      <style:paragraph-properties fo:text-align="justify" fo:margin-bottom="0in"/>
    </style:style>
    <style:style style:name="P9" style:parent-style-name="Normalny" style:family="paragraph">
      <style:paragraph-properties fo:text-align="justify" fo:margin-bottom="0in"/>
    </style:style>
    <style:style style:name="P10" style:parent-style-name="Normalny" style:family="paragraph">
      <style:paragraph-properties fo:text-align="justify" fo:margin-bottom="0in"/>
    </style:style>
    <style:style style:name="P11" style:parent-style-name="Akapitzlistą" style:list-style-name="LFO1" style:family="paragraph">
      <style:paragraph-properties fo:text-align="justify" fo:margin-bottom="0in"/>
    </style:style>
    <style:style style:name="P12" style:parent-style-name="Akapitzlistą" style:list-style-name="LFO1" style:family="paragraph">
      <style:paragraph-properties fo:text-align="justify" fo:margin-bottom="0in"/>
    </style:style>
    <style:style style:name="P13" style:parent-style-name="Akapitzlistą" style:list-style-name="LFO1" style:family="paragraph">
      <style:paragraph-properties fo:text-align="justify" fo:margin-bottom="0in"/>
    </style:style>
    <style:style style:name="P14" style:parent-style-name="Akapitzlistą" style:list-style-name="LFO1" style:family="paragraph">
      <style:paragraph-properties fo:text-align="justify" fo:margin-bottom="0in"/>
    </style:style>
    <style:style style:name="P15" style:parent-style-name="Normalny" style:family="paragraph">
      <style:paragraph-properties fo:text-align="justify" fo:margin-bottom="0in"/>
    </style:style>
    <style:style style:name="P16" style:parent-style-name="Normalny" style:family="paragraph">
      <style:paragraph-properties fo:text-align="justify" fo:margin-bottom="0in" fo:text-indent="0.25in"/>
    </style:style>
    <style:style style:name="P17" style:parent-style-name="Normalny" style:family="paragraph">
      <style:paragraph-properties fo:text-align="justify" fo:margin-bottom="0in" fo:text-indent="0.25in"/>
    </style:style>
    <style:style style:name="P18" style:parent-style-name="Normalny" style:family="paragraph">
      <style:paragraph-properties fo:text-align="justify" fo:margin-bottom="0in" fo:text-indent="0.25in"/>
    </style:style>
    <style:style style:name="P19" style:parent-style-name="Normalny" style:family="paragraph">
      <style:paragraph-properties fo:text-align="justify" fo:margin-bottom="0in" fo:text-indent="0.25in"/>
    </style:style>
    <style:style style:name="P20" style:parent-style-name="Normalny" style:family="paragraph">
      <style:paragraph-properties fo:text-align="justify" fo:margin-bottom="0in"/>
    </style:style>
    <style:style style:name="P21" style:parent-style-name="Normalny" style:family="paragraph">
      <style:paragraph-properties fo:text-align="justify" fo:margin-bottom="0in"/>
    </style:style>
    <style:style style:name="P22" style:parent-style-name="Normalny" style:family="paragraph">
      <style:paragraph-properties fo:text-align="justify" fo:margin-bottom="0in"/>
    </style:style>
    <style:style style:name="P23" style:parent-style-name="Normalny" style:family="paragraph">
      <style:paragraph-properties fo:text-align="end" fo:margin-bottom="0in"/>
    </style:style>
    <style:style style:name="P24" style:parent-style-name="Normalny" style:family="paragraph">
      <style:paragraph-properties fo:text-align="end" fo:margin-bottom="0in"/>
    </style:style>
    <style:style style:name="P25" style:parent-style-name="Normalny" style:family="paragraph">
      <style:paragraph-properties fo:text-align="end" fo:margin-bottom="0in"/>
    </style:style>
  </office:automatic-styles>
  <office:body>
    <office:text text:use-soft-page-breaks="true">
      <text:p text:style-name="P1"/>
      <text:p text:style-name="P2"><text:s/>Wizna, 09.12.2025 r.<text:s/></text:p>
      <text:p text:style-name="Normalny">Or.0012-3.8.2025<text:s/></text:p>
      <text:p text:style-name="P3">Szanowny/a Pan/i<text:s/></text:p>
      <text:p text:style-name="P4">Uprzejmie zawiadamiam, że w dniu 16 grudnia 2025 r. /wtorek/ o godz. 9<text:s/><text:span text:style-name="T5">30<text:s/></text:span>w sali konferencyjnej Urzędu Gminy w Wiźnie, przy<text:s/>pl. kpt. Władysława Raginisa 35 odbędzie się XVI posiedzenie Komisji Finansów i Rozwoju Gospodarczego.<text:s/></text:p>
      <text:p text:style-name="P6">Tematyka posiedzenia :<text:s/></text:p>
      <text:p text:style-name="P7">1. Otwarcie posiedzenia.<text:s/></text:p>
      <text:p text:style-name="P8">2. Przyjęcie porządku dziennego posiedzenia.<text:s/></text:p>
      <text:p text:style-name="P9">3. Rozpatrzenie projektów uchwał na XX sesje Rady Gminy<text:s/>:<text:s/></text:p>
      <text:p text:style-name="P10">3.1. projektu uchwały w sprawie uchwalenia Wieloletniej Prognozy Finansowej Gminy Wizna na lata 2026- 2029 wraz z prognozą kwoty długu i spłat zobowiązań na lata 2026-2039.<text:s/></text:p>
      <text:list text:style-name="LFO1" text:continue-numbering="true">
        <text:list-item>
          <text:p text:style-name="P11">przedstawienie projektu <text:s/></text:p>
        </text:list-item>
        <text:list-item>
          <text:p text:style-name="P12">przedstawienie opinii Regionalnej Izby Obrachunkowej<text:s/></text:p>
        </text:list-item>
        <text:list-item>
          <text:p text:style-name="P13">dyskusja nad projektem uchwały<text:s/></text:p>
        </text:list-item>
        <text:list-item>
          <text:p text:style-name="P14">zaopiniowanie projektu uchwały</text:p>
        </text:list-item>
      </text:list>
      <text:p text:style-name="P15">3.2.projektu uchwały w sprawie uchwalenia budżetu gminy Wizna na rok 2026 wraz z autopoprawką Wójta Gminy.</text:p>
      <text:p text:style-name="P16">a) przedstawienie projektu uchwały<text:s/></text:p>
      <text:p text:style-name="P17">b) przedstawienie opinii Regionalnej Izby Obrachunkowej<text:s/></text:p>
      <text:p text:style-name="P18">c) dyskusja<text:s/></text:p>
      <text:p text:style-name="P19">d) zaopiniowanie projektu uchwały</text:p>
      <text:p text:style-name="P20">4.<text:s/>Zaopiniowanie budżetu Gminy Wizna na rok 2026 wraz <text:s/>z autopoprawką Wójta Gminy.</text:p>
      <text:p text:style-name="P21">5. <text:s/>Sprawy różne.<text:s/></text:p>
      <text:p text:style-name="P22"/>
      <text:p text:style-name="P23"/>
      <text:p text:style-name="P24">Przewodniczący Komisji<text:s/></text:p>
      <text:p text:style-name="P25">Damian Ładyżyń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Sawoniewska</meta:initial-creator>
    <dc:creator>Skarbnik</dc:creator>
    <meta:creation-date>2025-12-09T12:07:00Z</meta:creation-date>
    <dc:date>2025-12-16T07:29:00Z</dc:date>
    <meta:print-date>2025-12-09T13:43:00Z</meta:print-date>
    <meta:template xlink:href="Normal" xlink:type="simple"/>
    <meta:editing-cycles>9</meta:editing-cycles>
    <meta:editing-duration>PT3300S</meta:editing-duration>
    <meta:document-statistic meta:page-count="1" meta:paragraph-count="2" meta:word-count="164" meta:character-count="1151" meta:row-count="8" meta:non-whitespace-character-count="989"/>
  </office:meta>
</office:document-meta>
</file>